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22a5d" officeooo:paragraph-rsid="0016f718" style:text-blinking="false" fo:background-color="transparent" style:font-size-asian="12pt" style:font-name-complex="Arial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22a5d" officeooo:paragraph-rsid="0019e0be" style:text-blinking="false" fo:background-color="transparent" style:font-size-asian="12pt" style:font-name-complex="Arial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e0be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fb515" style:font-name-complex="Arial"/>
    </style:style>
    <style:style style:name="T6" style:family="text">
      <style:text-properties officeooo:rsid="00122a5d" style:font-name-complex="Arial"/>
    </style:style>
    <style:style style:name="T7" style:family="text">
      <style:text-properties officeooo:rsid="001e381b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22a5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22a5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4240f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6f718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9e0be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4240f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16f718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019e0be" style:font-weight-asian="bold"/>
    </style:style>
    <style:style style:name="T19" style:family="text">
      <style:text-properties officeooo:rsid="000cd6fa"/>
    </style:style>
    <style:style style:name="T20" style:family="text">
      <style:text-properties officeooo:rsid="000f1a24"/>
    </style:style>
    <style:style style:name="T21" style:family="text">
      <style:text-properties officeooo:rsid="000fb515"/>
    </style:style>
    <style:style style:name="T22" style:family="text">
      <style:text-properties officeooo:rsid="00122a5d"/>
    </style:style>
    <style:style style:name="T23" style:family="text">
      <style:text-properties officeooo:rsid="0014240f"/>
    </style:style>
    <style:style style:name="T24" style:family="text">
      <style:text-properties officeooo:rsid="0016f718"/>
    </style:style>
    <style:style style:name="T25" style:family="text">
      <style:text-properties officeooo:rsid="00185ad0"/>
    </style:style>
    <style:style style:name="T26" style:family="text">
      <style:text-properties officeooo:rsid="0019e0b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SANTA FE,</text:span><text:span text:style-name="T4"> </text:span><text:span text:style-name="T6">28</text:span><text:span text:style-name="T4"> de </text:span><text:span text:style-name="T6">setiembre</text:span><text:span text:style-name="T4"> de 201</text:span><text:span text:style-name="T5">7</text:span><text:span text:style-name="T4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7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><text:span text:style-name="T1">Ref.:</text:span> <text:span text:style-name="T11"><text:s/></text:span><text:span text:style-name="T12">Mensaje Nº 4</text:span><text:span text:style-name="T14">59</text:span><text:span text:style-name="T15">9</text:span><text:span text:style-name="T12"> - </text:span><text:span text:style-name="T8">Expte. Nº </text:span><text:span text:style-name="T10">333</text:span><text:span text:style-name="T18">7</text:span><text:span text:style-name="T17">1</text:span><text:span text:style-name="T10"> PE</text:span><text:span text:style-name="T8"> - </text:span><text:span text:style-name="T9">P</text:span><text:span text:style-name="T8">royecto de </text:span><text:span text:style-name="T9">L</text:span><text:span text:style-name="T8">ey:</text:span> <text:span text:style-name="T26">por el cual se aprueba el Convenio Bilateral de Compromiso, celebrado en fecha 10 de abril de 2017, entre el Ministerio de Educación y Deportes de la Nación y el Ministerio de Educación de la provincia de Santa Fe, con la finalidad de llevar a cabo los objetivos del Plan Estratégico Nacional 2016-2021 “Argentina Enseña y Aprende”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4"/>
      <text:p text:style-name="P15"/>
      <text:p text:style-name="P17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9">1</text:span>.-</text:p></table:table-cell></table:table-row></table:table></draw:text-box></draw:frame><text:span text:style-name="T26">Apruébase el Convenio Bilateral de Compromiso, celebrado en fecha 10 de abril de 2017, entre el Ministerio de Educación y Deportes de la Nación, representado por su titular, Licenciado Esteban José Bullrich, y el Ministerio de Educación de la Provincia de Santa Fe, representado por su Titular, Dra. Claudia Elizabeth Balagué, inscripto en el Registro de Tratados, Convenios y Contratos Interjurisdiccionales - Decreto Nº 1767 /84 de la Dirección de Técnica Legislativa, el 8 de mayo de 2017, bajo el Nº 7655, Folio 0034, Tomo XIV, con la finalidad de llevar a cabo los objetivos del Plan Estratégico Nacional 2016- 2021 "Argentina Enseña y Aprende" en pos de avanzar hacia el desarrollo de una política pública educativa integral, inclusiva y de calidad, que abarque a todos los niveles y modalidades del sistema educativo; cuya copia forma parte integrante de la presente</text:span>.</text:p>
      <text:p text:style-name="P18"/>
      <text:p text:style-name="P5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22">2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22">28</text:span> de <text:span text:style-name="T22">setiembre</text:span> de 201<text:span text:style-name="T21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8T09:17:58.305777031</dc:date>
    <meta:print-date>2017-09-28T09:16:07.773436861</meta:print-date>
    <meta:editing-cycles>46</meta:editing-cycles>
    <meta:editing-duration>PT1H30M17S</meta:editing-duration>
    <meta:generator>LibreOffice/5.1.6.2$Linux_X86_64 LibreOffice_project/10m0$Build-2</meta:generator>
    <meta:document-statistic meta:table-count="2" meta:image-count="1" meta:object-count="0" meta:page-count="2" meta:paragraph-count="17" meta:word-count="303" meta:character-count="1825" meta:non-whitespace-character-count="1523"/>
  </office:meta>
</office:document-meta>
</file>